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8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86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86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/>
      <text:p text:style-name="P13"><text:span text:style-name="T9"><text:s/>ООО «</text:span><text:span text:style-name="T8">ТД «Судиславль-торф</text:span><text:span text:style-name="T9">» <text:s/></text:span></text:p>
      <text:p text:style-name="P5"><text:span text:style-name="T1">Директор:</text:span><text:span text:style-name="T7"> Бельдин Иван Евгеньевич <text:s/></text:span></text:p>
      <text:p text:style-name="P5"><text:span text:style-name="T1">Учредители:</text:span> <text:span text:style-name="T7">Бельдин Иван Евгеньевич <text:s/></text:span><text:s/>– 100%</text:p>
      <text:p text:style-name="P5"><text:span text:style-name="T2">Уставный капитал</text:span> -10 000 руб.</text:p>
      <text:p text:style-name="P15"/>
      <text:p text:style-name="P15"><text:s/>ОСНО</text:p>
      <text:p text:style-name="P3"/>
      <text:p text:style-name="P3">рег.номера:</text:p>
      <text:p text:style-name="P6">УПФ — </text:p>
      <text:p text:style-name="P6">ФСС - </text:p>
      <text:p text:style-name="P8"/>
      <text:p text:style-name="P8"/>
      <text:p text:style-name="P5"><text:span text:style-name="T1">Адрес:</text:span> <text:span text:style-name="T5">156003</text:span>, г. <text:span text:style-name="T5">Кострома</text:span>, <text:span text:style-name="T5">Апраксинский проезд</text:span>, д. <text:span text:style-name="T5">41</text:span>, <text:span text:style-name="T5">строение 8, офис 7</text:span></text:p>
      <text:p text:style-name="P5"><text:span text:style-name="T1">ИНН/КПП</text:span> 4400008065<text:span text:style-name="T5">/440001001 <text:s/>с 22.04.2022 г.</text:span></text:p>
      <text:p text:style-name="P5"><text:span text:style-name="T1">ОГРН</text:span> 1224400001704<text:span text:style-name="T5"> с 22.04.2022 г.</text:span></text:p>
      <text:p text:style-name="P2"/>
      <text:p text:style-name="P5"><text:span text:style-name="T1">ОКПО</text:span> – 55827123</text:p>
      <text:p text:style-name="P5"><text:span text:style-name="T1">ОКВЭД</text:span> </text:p>
      <text:p text:style-name="P14"><text:span text:style-name="T4">46.90 </text:span><text:span text:style-name="T3">Торговля оптовая неспециализированная</text:span></text:p>
      <text:p text:style-name="P1">10.92 Производство <text:span text:style-name="T5">готовых кормов для непродуктивных животных</text:span></text:p>
      <text:p text:style-name="P1">10.91 Производство <text:span text:style-name="T5">готовых кормов для животных, содержащихся на фермах</text:span></text:p>
      <text:p text:style-name="P9">47.99 Торговля розничная прочая вне магазинов, палаток, рынков</text:p>
      <text:p text:style-name="P9">47.91 Торговля розничная по почте или по информационно-коммуникационной сети Интернет</text:p>
      <text:p text:style-name="P9">46.75.1 Торговля оптовая удобрениями и агрохимическими продуктами</text:p>
      <text:p text:style-name="P9">20.42 Производство парфюмерных и косметических средств</text:p>
      <text:p text:style-name="P1">20.15 <text:span text:style-name="T5">Производство удобрений и азотных соединений</text:span></text:p>
      <text:p text:style-name="P4"/>
      <text:p text:style-name="P5"><text:span text:style-name="T6">ОКТМО</text:span><text:span text:style-name="T1"> </text:span>– 34701000001</text:p>
      <text:p text:style-name="P5"/>
      <text:p text:style-name="P7">Банковские <text:s/>реквизиты:</text:p>
      <text:p text:style-name="P10">АО «ТИНЬКОФФ БАНК»</text:p>
      <text:p text:style-name="P10">р/сч 40702810110001059179</text:p>
      <text:p text:style-name="P10">кор/сч 30101810145250000974</text:p>
      <text:p text:style-name="P10">БИК 04452597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7H38M4S</meta:editing-duration>
    <meta:editing-cycles>21</meta:editing-cycles>
    <meta:generator>OpenOffice/4.1.4$Win32 OpenOffice.org_project/414m5$Build-9788</meta:generator>
    <dc:date>2022-05-20T09:58:44.91</dc:date>
    <meta:print-date>2022-04-22T11:24:48.77</meta:print-date>
    <meta:document-statistic meta:table-count="0" meta:image-count="0" meta:object-count="0" meta:page-count="1" meta:paragraph-count="27" meta:word-count="121" meta:character-count="951"/>
    <meta:user-defined meta:name="Info 1"/>
    <meta:user-defined meta:name="Info 2"/>
    <meta:user-defined meta:name="Info 3"/>
    <meta:user-defined meta:name="Info 4"/>
  </office:meta>
</office:document-meta>
</file>